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top="0.1665in" fo:margin-bottom="0.1665in" loext:contextual-spacing="false" fo:line-height="100%"/>
    </style:style>
    <style:style style:name="P2" style:family="paragraph" style:parent-style-name="Standard">
      <style:paragraph-properties fo:margin-top="0.1665in" fo:margin-bottom="0.1665in" loext:contextual-spacing="false" fo:line-height="100%"/>
      <style:text-properties fo:font-weight="bold" style:font-weight-asian="bold" style:font-weight-complex="bold"/>
    </style:style>
    <style:style style:name="P3" style:family="paragraph" style:parent-style-name="Standard">
      <style:paragraph-properties fo:margin-top="0.1665in" fo:margin-bottom="0.1665in" loext:contextual-spacing="false" fo:line-height="100%"/>
      <style:text-properties fo:font-style="italic" style:font-style-asian="italic" style:font-style-complex="italic"/>
    </style:style>
    <style:style style:name="P4" style:family="paragraph" style:parent-style-name="Heading_20_1" style:master-page-name="Standard">
      <style:paragraph-properties fo:margin-top="0.3335in" fo:margin-bottom="0.0835in" loext:contextual-spacing="false" fo:line-height="100%" fo:keep-together="auto" style:page-number="1" fo:keep-with-next="auto"/>
    </style:style>
    <style:style style:name="P5" style:family="paragraph" style:parent-style-name="Heading_20_2">
      <style:paragraph-properties fo:margin-top="0.25in" fo:margin-bottom="0.0555in" loext:contextual-spacing="false" fo:line-height="100%" fo:keep-together="auto" fo:keep-with-next="auto"/>
    </style:style>
    <style:style style:name="P6" style:family="paragraph">
      <loext:graphic-properties draw:fill="solid" draw:fill-color="#a0a0a0"/>
      <style:paragraph-properties fo:text-align="center"/>
    </style:style>
    <style:style style:name="T1" style:family="text">
      <style:text-properties fo:font-size="23pt" fo:font-weight="bold" style:font-size-asian="23pt" style:font-weight-asian="bold" style:font-size-complex="23pt" style:font-weight-complex="bold"/>
    </style:style>
    <style:style style:name="T2" style:family="text">
      <style:text-properties fo:font-size="17pt" fo:font-weight="bold" style:font-size-asian="17pt" style:font-weight-asian="bold" style:font-size-complex="17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.0555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style style:name="gr2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x4t8jv3jds2c"/><text:span text:style-name="T1">Initial Data Protection Risk Assessment (DPIA – Screening)</text:span></text:p>
      <text:p text:style-name="P5"><text:bookmark text:name="_59wtbqxebxd6"/><text:span text:style-name="T2">CCTV / Dashcam in Taxi or Private Hire Vehicle</text:span><draw:rect text:anchor-type="as-char" style:rel-width="100%" draw:z-index="0" draw:style-name="gr1" draw:text-style-name="P6" svg:width="0.0012in" svg:height="0.0213in"><text:p/></draw:rect></text:p>
      <text:p text:style-name="P5"><text:bookmark text:name="_mou3iw1kpdw5"/><text:span text:style-name="T2">SECTION 1 – BASIC DETAILS</text:span></text:p>
      <text:p text:style-name="P1"><text:span text:style-name="T3">Operator / Driver Name:</text:span></text:p>
      <text:p text:style-name="P1"><text:span text:style-name="T3">Trading Name (if different):</text:span></text:p>
      <text:p text:style-name="P1"><text:span text:style-name="T3">Vehicle Registration Number:</text:span></text:p>
      <text:p text:style-name="P1"><text:span text:style-name="T3">Licensing Authority:</text:span></text:p>
      <text:p text:style-name="P1"><text:span text:style-name="T3">Contact Email / Phone:</text:span></text:p>
      <text:p text:style-name="P1"><text:span text:style-name="T3">Date of Assessment:</text:span></text:p>
      <text:p text:style-name="P1"><text:span text:style-name="T3">Assessment Completed By:</text:span></text:p>
      <text:p text:style-name="P1"><text:span text:style-name="T3">ICO Data Controller Registration Number: <text:line-break/></text:span></text:p>
      <text:p text:style-name="Standard"><draw:rect text:anchor-type="as-char" style:rel-width="100%" draw:z-index="1" draw:style-name="gr2" draw:text-style-name="P6" svg:width="0.0012in" svg:height="0.0213in"><text:p/></draw:rect></text:p>
      <text:p text:style-name="P5"><text:bookmark text:name="_1ieg43o90g1f"/><text:span text:style-name="T2">SECTION 2 – DESCRIPTION OF THE SYSTEM</text:span></text:p>
      <text:p text:style-name="P1"><text:span text:style-name="T3">Type of system (tick all that apply):<text:line-break/></text:span> ☐ Internal-facing CCTV<text:line-break/> ☐ External-facing CCTV<text:line-break/> ☐ Forward-facing dashcam<text:line-break/> ☐ Rear-facing dashcam<text:line-break/> ☐ Audio recording</text:p>
      <text:p text:style-name="P1"><text:span text:style-name="T3">Equipment make / model (if known):<text:line-break/></text:span><text:span text:style-name="T4">Example: Nextbase iQ dashcam with internal camera</text:span></text:p>
      <text:p text:style-name="P1"/>
      <text:p text:style-name="P1"><text:span text:style-name="T3">Camera positions and field of view:<text:line-break/></text:span><text:span text:style-name="T4">Example: Forward-facing road view and internal passenger seating area only</text:span></text:p>
      <text:p text:style-name="P2"/>
      <text:p text:style-name="P2"/>
      <text:p text:style-name="P2"/>
      <text:p text:style-name="P1"><text:soft-page-break/><text:span text:style-name="T3">Is audio recording enabled?<text:line-break/></text:span> ☐ No<text:line-break/> ☐ Yes <text:span text:style-name="T4">(audio recording is highly intrusive and requires strong justification)</text:span></text:p>
      <text:p text:style-name="Standard"><draw:rect text:anchor-type="as-char" style:rel-width="100%" draw:z-index="2" draw:style-name="gr2" draw:text-style-name="P6" svg:width="0.0012in" svg:height="0.0213in"><text:p/></draw:rect></text:p>
      <text:p text:style-name="P5"><text:bookmark text:name="_il11zm6bv8x1"/><text:span text:style-name="T2">SECTION 3 – PURPOSE AND LAWFUL BASIS</text:span></text:p>
      <text:p text:style-name="P1"><text:span text:style-name="T3">Purpose of recording (tick all that apply):<text:line-break/></text:span> ☐ Driver safety<text:line-break/> ☐ Passenger safety<text:line-break/> ☐ Crime prevention/detection<text:line-break/> ☐ Incident or insurance evidence<text:line-break/> ☐ Licensing compliance<text:line-break/> ☐ Other (specify): </text:p>
      <text:p text:style-name="P1"/>
      <text:p text:style-name="P1"/>
      <text:p text:style-name="P1"><text:span text:style-name="T3">Is the purpose clear, specific, and legitimate?<text:line-break/></text:span> ☐ Yes<text:line-break/> ☐ No</text:p>
      <text:p text:style-name="P1"><text:span text:style-name="T3">Lawful basis under UK GDPR:<text:line-break/></text:span> ☐ Legitimate interests<text:line-break/> ☐ Legal obligation<text:line-break/> ☐ Public task</text:p>
      <text:p text:style-name="P1"><text:span text:style-name="T3">If Legitimate Interests, describe the interest pursued:<text:line-break/></text:span><text:span text:style-name="T4">Example: Protecting driver and passenger safety and providing evidence following incidents</text:span></text:p>
      <text:p text:style-name="P3"/>
      <text:p text:style-name="P3"/>
      <text:p text:style-name="P3"/>
      <text:p text:style-name="Standard"><draw:rect text:anchor-type="as-char" style:rel-width="100%" draw:z-index="3" draw:style-name="gr2" draw:text-style-name="P6" svg:width="0.0012in" svg:height="0.0213in"><text:p/></draw:rect></text:p>
      <text:p text:style-name="P5"><text:bookmark text:name="_y3ohjx6jfvua"/><text:span text:style-name="T2">SECTION 4 – NECESSITY AND PROPORTIONALITY</text:span></text:p>
      <text:p text:style-name="P1"><text:span text:style-name="T3">Why is CCTV / dashcam necessary to achieve the stated purpose?<text:line-break/></text:span></text:p>
      <text:p text:style-name="P1"/>
      <text:p text:style-name="P1"/>
      <text:p text:style-name="P1"><text:span text:style-name="T3">Have less intrusive alternatives been considered (e.g. panic buttons, partitions, training)?<text:line-break/></text:span> ☐ Yes<text:line-break/> ☐ No</text:p>
      <text:p text:style-name="P1"><text:span text:style-name="T3">If yes, why are they insufficient?<text:line-break/></text:span></text:p>
      <text:p text:style-name="P1"/>
      <text:p text:style-name="P1"/>
      <text:p text:style-name="P1"><text:soft-page-break/><text:span text:style-name="T3">Is continuous recording required?<text:line-break/></text:span> ☐ Yes<text:line-break/> ☐ No</text:p>
      <text:p text:style-name="P1">If no, describe trigger-based or event-based recording:<text:line-break/></text:p>
      <text:p text:style-name="P1"/>
      <text:p text:style-name="P1"/>
      <text:p text:style-name="Standard"><draw:rect text:anchor-type="as-char" style:rel-width="100%" draw:z-index="4" draw:style-name="gr2" draw:text-style-name="P6" svg:width="0.0012in" svg:height="0.0213in"><text:p/></draw:rect></text:p>
      <text:p text:style-name="P5"><text:bookmark text:name="_n0m2u533atr0"/><text:span text:style-name="T2">SECTION 5 – DATA SUBJECTS AND DATA COLLECTED</text:span></text:p>
      <text:p text:style-name="P1"><text:span text:style-name="T3">Who may be recorded?<text:line-break/></text:span> ☐ Passengers<text:line-break/> ☐ Driver<text:line-break/> ☐ Pedestrians<text:line-break/> ☐ Other road users</text:p>
      <text:p text:style-name="P1"><text:span text:style-name="T3">Types of personal data captured:<text:line-break/></text:span> ☐ Video / images<text:line-break/> ☐ Audio<text:line-break/> ☐ Time and date<text:line-break/> ☐ Vehicle location<text:line-break/> ☐ Vehicle speed</text:p>
      <text:p text:style-name="P1">Other: </text:p>
      <text:p text:style-name="P1"/>
      <text:p text:style-name="P1"/>
      <text:p text:style-name="P1"><text:span text:style-name="T3">Is special category data likely to be captured incidentally?<text:line-break/></text:span> ☐ No<text:line-break/> ☐ Possibly<text:line-break/> <text:span text:style-name="T4">(e.g. health conditions, ethnicity, religious symbols visible on clothing)</text:span></text:p>
      <text:p text:style-name="Standard"><draw:rect text:anchor-type="as-char" style:rel-width="100%" draw:z-index="5" draw:style-name="gr2" draw:text-style-name="P6" svg:width="0.0012in" svg:height="0.0213in"><text:p/></draw:rect></text:p>
      <text:p text:style-name="P5"><text:bookmark text:name="_438y4unum3gy"/><text:span text:style-name="T2">SECTION 6 – TRANSPARENCY AND SIGNAGE</text:span></text:p>
      <text:p text:style-name="P1"><text:span text:style-name="T3">Will clear CCTV signage be displayed in or on the vehicle?<text:line-break/></text:span> ☐ Yes<text:line-break/> ☐ No</text:p>
      <text:p text:style-name="P1"><text:span text:style-name="T3">Signage includes:<text:line-break/></text:span> ☐ Purpose of recording<text:line-break/> ☐ Identity of data controller<text:line-break/> ☐ Contact details<text:line-break/> ☐ Reference to privacy notice</text:p>
      <text:p text:style-name="P1"><text:span text:style-name="T3">How can passengers access the full privacy notice?<text:line-break/></text:span> ☐ Website link<text:line-break/> ☐ QR code inside vehicle<text:line-break/> ☐ Available on request</text:p>
      <text:p text:style-name="Standard"><draw:rect text:anchor-type="as-char" style:rel-width="100%" draw:z-index="6" draw:style-name="gr2" draw:text-style-name="P6" svg:width="0.0012in" svg:height="0.0213in"><text:p/></draw:rect></text:p>
      <text:p text:style-name="P5"><text:bookmark text:name="_h7kuvziv2j4v"/><text:span text:style-name="T2">SECTION 7 – STORAGE, ACCESS, AND RETENTION</text:span></text:p>
      <text:p text:style-name="P1"><text:span text:style-name="T3">Where is footage stored?<text:line-break/></text:span> ☐ On device only<text:line-break/> ☐ Secure cloud storage<text:line-break/> ☐ Other: </text:p>
      <text:p text:style-name="P1"/>
      <text:p text:style-name="P1"><text:soft-page-break/></text:p>
      <text:p text:style-name="P1"><text:span text:style-name="T3">Who can access the footage?<text:line-break/></text:span> ☐ Driver / operator<text:line-break/> ☐ Fleet manager<text:line-break/> ☐ Equipment provider<text:line-break/> ☐ Police (on lawful request only)<text:line-break/> ☐ Local Authority officer (on lawful request only)</text:p>
      <text:p text:style-name="P1"><text:span text:style-name="T3">Access controls in place:<text:line-break/></text:span> <text:span text:style-name="T4">Example: Encrypted device with password protection</text:span></text:p>
      <text:p text:style-name="P3"/>
      <text:p text:style-name="P3"/>
      <text:p text:style-name="P1"><text:span text:style-name="T3">Retention period:<text:line-break/></text:span> <text:span text:style-name="T4">Example: 14 days with automatic overwrite</text:span></text:p>
      <text:p text:style-name="P1"/>
      <text:p text:style-name="P1"><text:span text:style-name="T3">How is footage securely deleted?<text:line-break/></text:span><text:span text:style-name="T4">Example: secure wiping, reformatting or overwriting</text:span></text:p>
      <text:p text:style-name="P1"/>
      <text:p text:style-name="P1"/>
      <text:p text:style-name="Standard"><draw:rect text:anchor-type="as-char" style:rel-width="100%" draw:z-index="7" draw:style-name="gr2" draw:text-style-name="P6" svg:width="0.0012in" svg:height="0.0213in"><text:p/></draw:rect></text:p>
      <text:p text:style-name="P5"><text:bookmark text:name="_slp6z48tbfjo"/><text:span text:style-name="T2">SECTION 8 – DATA SHARING</text:span></text:p>
      <text:p text:style-name="P1"><text:span text:style-name="T3">Will footage be shared outside the organisation?<text:line-break/></text:span> ☐ No<text:line-break/> ☐ Yes</text:p>
      <text:p text:style-name="P1">If yes, shared with (tick all that apply):<text:line-break/> ☐ Police / law enforcement<text:line-break/> ☐ Insurance companies<text:line-break/> ☐ Licensing authority<text:line-break/> ☐ Legal advisers</text:p>
      <text:p text:style-name="P1"><text:span text:style-name="T3">Is sharing limited to specific incidents only?<text:line-break/></text:span> ☐ Yes<text:line-break/> ☐ No</text:p>
      <text:p text:style-name="Standard"><draw:rect text:anchor-type="as-char" style:rel-width="100%" draw:z-index="8" draw:style-name="gr2" draw:text-style-name="P6" svg:width="0.0012in" svg:height="0.0213in"><text:p/></draw:rect></text:p>
      <text:p text:style-name="P5"><text:bookmark text:name="_5zkspwn46so1"/><text:span text:style-name="T2">SECTION 9 – INDIVIDUAL RIGHTS</text:span></text:p>
      <text:p text:style-name="P1"><text:span text:style-name="T3">How are Subject Access Requests (SARs) handled?</text:span></text:p>
      <text:p text:style-name="P2"/>
      <text:p text:style-name="P1"><text:span text:style-name="T3"><text:line-break/></text:span></text:p>
      <text:p text:style-name="P1"><text:span text:style-name="T3">How is identity verified before disclosure?<text:line-break/></text:span></text:p>
      <text:p text:style-name="P1"><text:soft-page-break/></text:p>
      <text:p text:style-name="P1"/>
      <text:p text:style-name="P1"><text:span text:style-name="T3">Timeframe for responding to requests:<text:line-break/></text:span> <text:span text:style-name="T4">(normally within one calendar month)</text:span></text:p>
      <text:p text:style-name="P3"/>
      <text:p text:style-name="P3"/>
      <text:p text:style-name="Standard"><draw:rect text:anchor-type="as-char" style:rel-width="100%" draw:z-index="9" draw:style-name="gr2" draw:text-style-name="P6" svg:width="0.0012in" svg:height="0.0213in"><text:p/></draw:rect></text:p>
      <text:p text:style-name="P5"><text:bookmark text:name="_y3tb0by7uihc"/><text:span text:style-name="T2">SECTION 10 – RISKS TO INDIVIDUALS</text:span></text:p>
      <text:p text:style-name="P1"><text:span text:style-name="T3">Potential risks identified:<text:line-break/></text:span> ☐ Unauthorised access to footage<text:line-break/> ☐ Loss or theft of device<text:line-break/> ☐ Excessive or intrusive surveillance<text:line-break/> ☐ Misuse of footage</text:p>
      <text:p text:style-name="P1"><text:span text:style-name="T3">Impact if risks occurred:<text:line-break/></text:span></text:p>
      <text:p text:style-name="P1"/>
      <text:p text:style-name="P1"/>
      <text:p text:style-name="Standard"><draw:rect text:anchor-type="as-char" style:rel-width="100%" draw:z-index="10" draw:style-name="gr2" draw:text-style-name="P6" svg:width="0.0012in" svg:height="0.0213in"><text:p/></draw:rect></text:p>
      <text:p text:style-name="P5"><text:bookmark text:name="_3gqw0ldy1brl"/><text:span text:style-name="T2">SECTION 11 – MITIGATION MEASURES</text:span></text:p>
      <text:p text:style-name="P1"><text:span text:style-name="T3">Measures in place to reduce risks:<text:line-break/></text:span> ☐ Limited camera angles<text:line-break/> ☐ No audio recording<text:line-break/> ☐ Short retention periods<text:line-break/> ☐ Encryption / password protection<text:line-break/> ☐ Clear signage and privacy notice<text:line-break/> ☐ Driver training</text:p>
      <text:p text:style-name="P1"/>
      <text:p text:style-name="Standard"><draw:rect text:anchor-type="as-char" style:rel-width="100%" draw:z-index="11" draw:style-name="gr2" draw:text-style-name="P6" svg:width="0.0012in" svg:height="0.0213in"><text:p/></draw:rect></text:p>
      <text:p text:style-name="P5"><text:bookmark text:name="_lxjkxqicuzs8"/><text:span text:style-name="T2">SECTION 12 – OUTCOME</text:span></text:p>
      <text:p text:style-name="P1"><text:span text:style-name="T3">Overall assessment outcome:<text:line-break/></text:span> ☐ Low risk – proceed<text:line-break/> ☐ Medium risk – proceed with mitigation<text:line-break/> ☐ High risk – full DPIA required</text:p>
      <text:p text:style-name="P1"><text:span text:style-name="T3">If high risk, has advice been sought from the ICO or licensing authority?<text:line-break/></text:span> ☐ Yes<text:line-break/> ☐ No</text:p>
      <text:p text:style-name="Standard"><draw:rect text:anchor-type="as-char" style:rel-width="100%" draw:z-index="12" draw:style-name="gr2" draw:text-style-name="P6" svg:width="0.0012in" svg:height="0.0213in"><text:p/></draw:rect></text:p>
      <text:p text:style-name="P5"><text:bookmark text:name="_md2lnrximxvn"/><text:span text:style-name="T2">SECTION 13 – DECLARATION</text:span></text:p>
      <text:p text:style-name="P1"><text:soft-page-break/>I confirm that this assessment is accurate and that the CCTV / dashcam system will be operated in accordance with data protection law.</text:p>
      <text:p text:style-name="P1"><text:span text:style-name="T3">Name:<text:line-break/></text:span> </text:p>
      <text:p text:style-name="P1"/>
      <text:p text:style-name="P1"><text:span text:style-name="T3">Signature:<text:line-break/></text:span></text:p>
      <text:p text:style-name="P1"/>
      <text:p text:style-name="P1"><text:span text:style-name="T3">Date: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6" meta:paragraph-count="76" meta:word-count="663" meta:character-count="4274" meta:non-whitespace-character-count="3565"/>
    <meta:generator>LibreOfficeDev/6.0.5.2$Linux_X86_64 LibreOffice_project/</meta:generator>
  </office:meta>
</office:document-meta>
</file>